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Dread</text:span>, natty <text:span text:style-name="Measure_20__23_2">dread</text:span> now <text:s text:c="3"/>- … [Chorus - Echo</text:p>
      <text:p>Dreadlock Cong<text:span text:style-name="Measure_20__23_2">o b</text:span>ongo I <text:s text:c="5"/>- … <text:s text:c="5"/>Natty <text:span text:style-name="Measure_20__23_2">dread</text:span>]</text:p>
      <text:p>Natt<text:span text:style-name="Measure_20__23_1">y dr</text:span>eadlock in <text:span text:style-name="Measure_20__23_2">a-B</text:span>abylon - … <text:s text:c="7"/>F Bb Dm Gm</text:p>
      <text:p>(<text:span text:style-name="Measure_20__23_1">A dr</text:span>eadlock Con<text:span text:style-name="Measure_20__23_2">go b</text:span>ongo I)</text:p>
      <text:p><text:s text:c="33"/>[Verse - Echo</text:p>
      <text:p>Eh, <text:span text:style-name="Measure_20__23_1">chil</text:span>dren get your <text:span text:style-name="Measure_20__23_2">cul</text:span>ture - … Natty <text:span text:style-name="Measure_20__23_2">dread</text:span>lock]</text:p>
      <text:p>And don't stay there a<text:span text:style-name="Measure_20__23_2">nd g</text:span>esture - …</text:p>
      <text:p>Or th<text:span text:style-name="Measure_20__23_1">e b</text:span>attle will be <text:span text:style-name="Measure_20__23_2">hot</text:span>ter - … <text:s text:c="9"/>[Chorus]</text:p>
      <text:p>A<text:span text:style-name="Measure_20__23_1">nd y</text:span>ou won't get n<text:span text:style-name="Measure_20__23_2">o s</text:span>upper <text:s text:c="6"/>(Roo<text:span text:style-name="Measure_20__23_1">ts</text:span> <text:s text:c="2"/>(Natty)</text:p>
      <text:p><text:s text:c="39"/>natty x2)</text:p>
      <text:p>The<text:span text:style-name="Measure_20__23_1">n I</text:span> walk up the <text:span text:style-name="Measure_20__23_2">first</text:span> street - …</text:p>
      <text:p>And then I <text:span text:style-name="Measure_20__23_1">walk</text:span> up the <text:span text:style-name="Measure_20__23_2">se</text:span>cond street to <text:span text:style-name="Measure_20__23_1">see</text:span> <text:s text:c="3"/>- …</text:p>
      <text:p>Then I tro<text:span text:style-name="Measure_20__23_1">d o</text:span>n throu<text:span text:style-name="Measure_20__23_2">gh th</text:span>ird street <text:s text:c="11"/>- …</text:p>
      <text:p>And then I ta<text:span text:style-name="Measure_20__23_1">lk t</text:span>o some dread on <text:span text:style-name="Measure_20__23_2">fourth</text:span> street - …</text:p>
      <text:p>Natty drea<text:span text:style-name="Measure_20__23_1">dl</text:span>ock in <text:span text:style-name="Measure_20__23_2">a-f</text:span>ifth street <text:s text:c="13"/>- …</text:p>
      <text:p>And then I <text:span text:style-name="Measure_20__23_1">skip</text:span> one fence t<text:span text:style-name="Measure_20__23_2">o s</text:span>ixth street <text:s text:c="5"/>- …</text:p>
      <text:p>I'<text:span text:style-name="Measure_20__23_1">ve g</text:span>ot to reach <text:span text:style-name="Measure_20__23_2">se</text:span>venth street <text:s text:c="14"/>- …</text:p>
      <text:p>Natty <text:span text:style-name="Measure_20__23_1">dread</text:span>lock bingy bo<text:span text:style-name="Measure_20__23_2">ng</text:span>o I <text:s text:c="17"/>- …</text:p>
      <text:p>Natty <text:span text:style-name="Measure_20__23_1">dread</text:span> (x2), now - … - <text:span text:style-name="Measure_20__23_1">Roots</text:span> natty <text:span text:style-name="Measure_20__23_2">Con</text:span>go I</text:p>
      <text:p/>
      <text:p>(<text:span text:style-name="Measure_20__23_1">A</text:span><text:span text:style-name="Measure_20__23_2">ha</text:span>aah - O<text:span text:style-name="Measure_20__23_1">h, n</text:span>atty, nat<text:span text:style-name="Measure_20__23_2">ty</text:span> <text:s text:c="5"/>[Link] (Gm7 Gm7</text:p>
      <text:p><text:s/>(Nat<text:span text:style-name="Measure_20__23_1">ty</text:span> 21,<text:span text:style-name="Measure_20__23_2">000</text:span> miles a<text:span text:style-name="Measure_20__23_1">way</text:span> from home - Yeah/ <text:s text:c="3"/>x2)</text:p>
      <text:p><text:s text:c="2"/>And that's <text:span text:style-name="Measure_20__23_1">a</text:span> long way <text:s text:c="15"/>(Am7 Am7</text:p>
      <text:p><text:s text:c="2"/>For natty t<text:span text:style-name="Measure_20__23_1">o b</text:span>e from ho<text:span text:style-name="Measure_20__23_2">me</text:span>) x2) <text:s text:c="14"/>x2)</text:p>
      <text:p><text:s text:c="38"/>[Verse</text:p>
      <text:p><text:span text:style-name="Measure_20__23_1">Don't</text:span> care what the <text:span text:style-name="Measure_20__23_2">world</text:span> seh <text:s text:c="3"/>- … <text:s text:c="2"/>Echo</text:p>
      <text:p><text:span text:style-name="Measure_20__23_1">I</text:span>'n'I couldn't never <text:span text:style-name="Measure_20__23_2">go</text:span> astray <text:s text:c="2"/>- … <text:s text:c="2"/>Natty <text:span text:style-name="Measure_20__23_2">head</text:span>]</text:p>
      <text:p><text:span text:style-name="Measure_20__23_1">Just</text:span> like a bright and <text:span text:style-name="Measure_20__23_2">sun</text:span>ny day - …</text:p>
      <text:p>Oh, <text:span text:style-name="Measure_20__23_1">we're</text:span> gonna have things <text:span text:style-name="Measure_20__23_2">our</text:span> way ═════════════╗</text:p>
      <text:p><text:s text:c="35"/>║ Natty Dread ║</text:p>
      <text:p>Natty <text:span text:style-name="Measure_20__23_1">dread</text:span>, natty <text:span text:style-name="Measure_20__23_2">dread</text:span>lock <text:s/>- … <text:s/>║ <text:s/>Bob Marley ║</text:p>
      <text:p>Dreadlock Con<text:span text:style-name="Measure_20__23_2">go b</text:span>ongo I <text:s text:c="6"/>- … <text:s/>╚═════════════╝</text:p>
      <text:p>Don't care what the <text:span text:style-name="Measure_20__23_2">world</text:span> seh - …</text:p>
      <text:p><text:span text:style-name="Measure_20__23_1">I</text:span>'n'I gonna have <text:span text:style-name="Measure_20__23_2">things</text:span> our way - … <text:s text:c="2"/>[Intro] (x2)</text:p>
      <text:p>(If <text:span text:style-name="Measure_20__23_1">I h</text:span>ead natty <text:span text:style-name="Measure_20__23_2">in</text:span>na the red - … x2) <text:s text:c="3"/>Gm7 <text:s/>Gm7</text:p>
      <text:p>Natty <text:span text:style-name="Measure_20__23_1">dread</text:span>, natty <text:span text:style-name="Measure_20__23_2">dread</text:span>lock <text:s text:c="12"/>Am7 Am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